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1DED131771.png"/>
  <manifest:file-entry manifest:media-type="image/png" manifest:full-path="Pictures/10000000000001A900000180D802A427.png"/>
  <manifest:file-entry manifest:media-type="image/png" manifest:full-path="Pictures/100000000000045800000640AFF4763D.png"/>
  <manifest:file-entry manifest:media-type="image/png" manifest:full-path="Pictures/1000000000000118000001901874F0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6.177cm" svg:height="4.3cm" draw:z-index="0"><draw:image xlink:href="Pictures/10000000000001900000011DED131771.png" xlink:type="simple" xlink:show="embed" xlink:actuate="onLoad"/></draw:frame><text:bookmark text:name="il_fi"/> </text:p>
      <text:p text:style-name="Standard"><draw:frame draw:style-name="fr2" draw:name="images2" text:anchor-type="as-char" svg:y="-16.475cm" svg:width="4.817cm" svg:height="7.352cm" draw:z-index="2"><draw:image xlink:href="Pictures/100000000000045800000640AFF4763D.png" xlink:type="simple" xlink:show="embed" xlink:actuate="onLoad"/></draw:frame><draw:frame draw:style-name="fr2" draw:name="images6" text:anchor-type="as-char" svg:y="-15.06cm" svg:width="3.882cm" svg:height="4.754cm" draw:z-index="3"><draw:image xlink:href="Pictures/1000000000000118000001901874F02A.png" xlink:type="simple" xlink:show="embed" xlink:actuate="onLoad"/></draw:frame><text:bookmark text:name="il_fi13"/> <draw:frame draw:style-name="fr2" draw:name="images5" text:anchor-type="as-char" svg:y="-16.697cm" svg:width="7.37cm" svg:height="5.248cm" draw:z-index="1"><draw:image xlink:href="Pictures/10000000000001A900000180D802A427.png" xlink:type="simple" xlink:show="embed" xlink:actuate="onLoad"/></draw:frame><text:bookmark text:name="il_fi12"/> <text:bookmark text:name="il_fi1"/><text:s/><text:bookmark text:name="il_fi11"/><text:s/><text:bookmark text:name="il_fi4"/><text:s/><text:bookmark text:name="il_fi10"/><text:s/></text:p>
      <text:p text:style-name="Standard"><text:bookmark text:name="il_fi2"/><text:s/><text:bookmark text:name="il_fi3"/><text:s/></text:p>
      <text:p text:style-name="Standard"><text:bookmark text:name="il_fi5"/><text:s/></text:p>
      <text:p text:style-name="Standard"><text:bookmark text:name="il_fi6"/><text:s/><text:bookmark text:name="il_fi7"/><text:s/></text:p>
      <text:p text:style-name="Standard"><text:bookmark text:name="il_fi8"/><text:s/></text:p>
      <text:p text:style-name="Standard"><text:bookmark text:name="il_fi9"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08:17:01.72</meta:creation-date>
    <dc:date>2015-10-08T08:49:40.56</dc:date>
    <meta:editing-duration>PT17M27S</meta:editing-duration>
    <meta:editing-cycles>2</meta:editing-cycles>
    <meta:generator>OpenOffice/4.0.1$Win32 OpenOffice.org_project/401m5$Build-9714</meta:generator>
    <meta:document-statistic meta:table-count="0" meta:image-count="4" meta:object-count="0" meta:page-count="1" meta:paragraph-count="7" meta:word-count="0" meta:character-count="18"/>
  </office:meta>
</office:document-meta>
</file>